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963  (Plan Molenzicht fase 2) te Valburg</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het bouw- en woonrijp maken op locatie Kadastraal bekend gemeente Valburg, sectie I, nummer 1963  (Plan Molenzicht fase 2) te Valburg. De aanvraag is geregistreerd onder zaaknummer HOV-20-1149.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57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7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7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11.2 435674.34</meta:user-defined>
    <meta:user-defined meta:name="DC.title">Kennisgeving ontvangst aanvraag omgevingsvergunning Kadastraal bekend gemeente Valburg, sectie I, nummer 1963  (Plan Molenzicht fase 2) te Valburg</meta:user-defined>
    <meta:user-defined meta:name="OVERHEID.PostcodeHuisnummer/OVERHEIDop.postcodeHuisnummer">6675GA 48</meta:user-defined>
    <meta:user-defined meta:name="OVERHEIDop.straatnaam">Vier Wieken</meta:user-defined>
    <meta:user-defined meta:name="OVERHEIDop.woonplaats">Valburg</meta:user-defined>
    <meta:user-defined meta:name="DCTERMS.W3CDTF/DCTERMS.available">2020-07-01</meta:user-defined>
    <meta:user-defined meta:name="DCTERMS.W3CDTF/OVERHEIDop.jaargang">2020</meta:user-defined>
    <meta:user-defined meta:name="OVERHEIDop.publicationIssue">158571</meta:user-defined>
    <meta:user-defined meta:name="OVERHEIDop.GmbID/DC.identifier">gmb-2020-158571</meta:user-defined>
    <meta:user-defined meta:name="OVERHEIDop.versieInformatie"/>
  </office:meta>
</office:document-meta>
</file>