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rxmasingel 12 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januari 2020 besloten om de beslistermijn voor de aanvraag met zaaknummer V-20190392 voor een omgevingsvergunning op locatie Orxmasingel 12 A in Menaam te verlengen voor een periode van maximaal 6 weken. De aanvraag betreft het realiseren van een groepsruimte in een bestaande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42.32 580985.86</meta:user-defined>
    <meta:user-defined meta:name="DC.title">Kennisgeving verlenging beslistermijn omgevingsvergunning Orxmasingel 12 A in Menaam</meta:user-defined>
    <meta:user-defined meta:name="OVERHEID.PostcodeHuisnummer/OVERHEIDop.postcodeHuisnummer">9036JW 12a</meta:user-defined>
    <meta:user-defined meta:name="OVERHEIDop.straatnaam">Orxmasingel</meta:user-defined>
    <meta:user-defined meta:name="OVERHEIDop.woonplaats">Mena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57</meta:user-defined>
    <meta:user-defined meta:name="OVERHEIDop.GmbID/DC.identifier">gmb-2020-15857</meta:user-defined>
    <meta:user-defined meta:name="OVERHEIDop.versieInformatie"/>
  </office:meta>
</office:document-meta>
</file>