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0*"/>
    </style:style>
  </office:automatic-styles>
  <office:body>
    <office:text>
      <text:p text:style-name="new_page_staatscourant"/>
      <text:p text:style-name="single-kop-titel">Verleende terrasvergunn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De terrasvergunning is verleend door de burgemeester aan: Stichting Gouda Cheese Experience, locatie Agnietenstraat 21 te Gouda. Voor het inrichten en het gebruik van een terras. (verzonden 17-06-2020).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856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Gouda</meta:user-defined>
    <meta:user-defined meta:name="DC.title">Verleende terrasvergunnin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566</meta:user-defined>
    <meta:user-defined meta:name="OVERHEIDop.GmbID/DC.identifier">gmb-2020-158566</meta:user-defined>
    <meta:user-defined meta:name="OVERHEIDop.versieInformatie"/>
  </office:meta>
</office:document-meta>
</file>