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nging beslistermijn voor een omgevingsvergunning Rijksstraatweg 5 Nieuwersluis, het zichtbaar maken van de gordingen in de gevel van schuur Over Ho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8 juni 2020</text:p>
            <text:p text:style-name="last-al">Dossiernummer: 20035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8561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6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61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0351</meta:user-defined>
    <dc:language>nl</dc:language>
    <meta:user-defined meta:name="OVERHEID.EPSG28992/DC.spatial">128844.59 466806.94</meta:user-defined>
    <meta:user-defined meta:name="DC.title">Gemeente Stichtse Vecht verlenging beslistermijn voor een omgevingsvergunning Rijksstraatweg 5 Nieuwersluis, het zichtbaar maken van de gordingen in de gevel van schuur Over Holland</meta:user-defined>
    <meta:user-defined meta:name="OVERHEIDop.straatnaam">Rijksstraatweg</meta:user-defined>
    <meta:user-defined meta:name="OVERHEIDop.woonplaats">Nieuwersluis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561</meta:user-defined>
    <meta:user-defined meta:name="OVERHEIDop.GmbID/DC.identifier">gmb-2020-158561</meta:user-defined>
    <meta:user-defined meta:name="OVERHEIDop.versieInformatie"/>
  </office:meta>
</office:document-meta>
</file>