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office:automatic-styles>
  <office:body>
    <office:text>
      <text:p text:style-name="new_page_staatscourant"/>
      <text:p text:style-name="single-kop-titel">Richtlijn onderhoud en beheer van kunstgrasvelden met SBR-infill Leidschendam-Voorburg</text:p>
      <text:section text:name="regeling_id1-3-2" text:style-name="regeling">
        <text:section text:name="aanhef_id1-3-2-1" text:style-name="aanhef">
          <text:section text:name="preambule_id1-3-2-1-1" text:style-name="preambule">
            <text:p text:style-name="al">Het college van burgemeester en wethouders van Leidschendam-Voorburg,</text:p>
            <text:p text:style-name="al"/>
            <text:p text:style-name="al">Overwegende:</text:p>
            <text:p text:style-name="al">- Dat op de gemeentelijke sportparken verschillende kunstgrasvelden aanwezig zijn en acht van deze velden zijn ingestrooid met SBR rubber (hierna: SBR-infill)</text:p>
            <text:p text:style-name="al">- Dat uit onderzoek van het RIVM is gebleken dat (verspreiding van) SBR-infill nadelige gevolgen voor het milieu heeft. </text:p>
            <text:p text:style-name="al">- Dat er op grond van art. 13 van de Wet bodembescherming een zorgplicht is die inhoudt dat vervuiling moet worden voorkomen. </text:p>
            <text:p text:style-name="al"/>
            <text:p text:style-name="al">Besluit:</text:p>
            <text:p text:style-name="al">Vast te stellen de volgende ‘Richtlijn onderhoud en beheer van kunstgrasvelden met SBR-infill Leidschendam-Voor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Bij gebruik van de velden:</text:p>
            <text:p text:style-name="al"/>
            <text:p text:style-name="al">De gebruikers hebben een belangrijke rol in het voorkomen van de verspreiding van het infill-materiaal. Voor hen gelden de volgende richtlijnen:</text:p>
            <text:p text:style-name="al"/>
            <text:list text:style-name="id1-3-2-2-2-5">
              <text:list-item text:style-override="id1-3-2-2-2-5-1">
                <text:number>-</text:number>
                <text:p text:style-name="al">Klop of veeg na gebruik voor het verlaten van het veld de schoenen schoon op de daarvoor bestemde plekken.</text:p>
              </text:list-item>
              <text:list-item text:style-override="id1-3-2-2-2-5-2">
                <text:number>-</text:number>
                <text:p text:style-name="al">Verlaat het veld alleen via de verschillende poorten waar een schoonlooprooster ligt.</text:p>
              </text:list-item>
              <text:list-item text:style-override="id1-3-2-2-2-5-3">
                <text:number>-</text:number>
                <text:p text:style-name="al">Neem niet onnodig tassen of andere zaken mee naar het veld, hier blijft SBR-infill aan plakken.</text:p>
              </text:list-item>
              <text:list-item text:style-override="id1-3-2-2-2-5-4">
                <text:number>-</text:number>
                <text:p text:style-name="al">Klop kleding in de kleedkamer goed uit, zodat er geen infill materiaal meegenomen wordt naar huis.</text:p>
              </text:list-item>
              <text:list-item text:style-override="id1-3-2-2-2-5-5">
                <text:number>-</text:number>
                <text:p text:style-name="al">Veeg na gebruik de kleedkamer(-s) aan en deponeer het opgeveegde materiaal in de afvalbak.</text:p>
              </text:list-item>
              <text:list-item text:style-override="id1-3-2-2-2-5-6">
                <text:number>-</text:number>
                <text:p text:style-name="al">Leeg minimaal eens per twee weken de schrobput in de kleedkamer(-s), deponeer het uitkomende materiaal in de afvalbak. </text:p>
              </text:list-item>
            </text:list>
            <text:p text:style-name="al"/>
          </text:section>
          <text:section text:name="artikel_id1-3-2-2-3" text:style-name="artikel">
            <text:p text:style-name="artikel_kop_titel"><text:span text:style-name="artikel_kop_label"/> <text:span text:style-name="artikel_kop_nr">2.</text:span> Bij beheer/onderhoud van de velden:</text:p>
            <text:p text:style-name="al"/>
            <text:p text:style-name="al">Het dagelijks onderhoud van de kunstgrasvelden wordt uitgevoerd door de gemeentelijke terreinmeesters. Specialistisch onderhoud door een aannemersbedrijf. </text:p>
            <text:p text:style-name="al"/>
            <text:p text:style-name="al">Bij de uitvoering van het onderhoud worden de volgende zaken nadrukkelijk in acht genomen:</text:p>
            <text:p text:style-name="al"/>
            <text:list text:style-name="id1-3-2-2-3-7">
              <text:list-item text:style-override="id1-3-2-2-3-7-1">
                <text:number>-</text:number>
                <text:p text:style-name="al">De verharding rond het veld wordt regelmatig (minimaal wekelijks) schoon geblazen of geveegd door het materiaal (SBR-infill, blad, vuil) naar het veld toe te blazen/vegen.</text:p>
              </text:list-item>
              <text:list-item text:style-override="id1-3-2-2-3-7-2">
                <text:number>-</text:number>
                <text:p text:style-name="al">Vuil en blad wordt van de randen van het veld naar het midden van het veld geblazen.</text:p>
              </text:list-item>
              <text:list-item text:style-override="id1-3-2-2-3-7-3">
                <text:number>-</text:number>
                <text:p text:style-name="al">Het verzamelde materiaal wordt daar opgeraapt/gezogen (evt met een zuigmachine) en gedeponeerd in speciale afvalbakken. Deze worden afgevoerd als restafval (en niet als GFT).</text:p>
              </text:list-item>
              <text:list-item text:style-override="id1-3-2-2-3-7-4">
                <text:number>-</text:number>
                <text:p text:style-name="al">Machines waarmee onderhoud wordt gepleegd worden schoon geblazen of geborsteld voordat het veld wordt verlaten.</text:p>
              </text:list-item>
              <text:list-item text:style-override="id1-3-2-2-3-7-5">
                <text:number>-</text:number>
                <text:p text:style-name="al">Minimaal eens per twee weken worden de schoonlooproosters bij de uitgangen van het veld geleegd, het uitkomende materiaal wordt in de afvalbakken gedeponeerd.</text:p>
              </text:list-item>
              <text:list-item text:style-override="id1-3-2-2-3-7-6">
                <text:number>-</text:number>
                <text:p text:style-name="al">Straatkolken en uitstroombakken worden 4x per jaar geleegd, het slib wordt afgevoerd als restafval. </text:p>
              </text:list-item>
            </text:list>
            <text:p text:style-name="al"/>
          </text:section>
          <text:section text:name="artikel_id1-3-2-2-4" text:style-name="artikel">
            <text:p text:style-name="artikel_kop_titel"><text:span text:style-name="artikel_kop_label"/> <text:span text:style-name="artikel_kop_nr">3.</text:span> Bij renovatie van de velden:</text:p>
            <text:p text:style-name="al"/>
            <text:p text:style-name="al">In 2019 heeft de gemeenteraad besloten om bij de aanleg van nieuwe kunstgrasvelden of de renovatie van bestaande velden géén SBR-infill meer toe te passen. Bij renovatie van de bestaande velden wordt álle SBR verwijderd. Dit betekent dat (indien hier SBR in is verwerkt) ook de sporttechnische laag wordt vervangen voor SBR-vrij materiaal en dat in de kunstgrasmat (naast zand) kurk wordt toegepast als infillmateriaal.</text:p>
            <text:p text:style-name="al"/>
            <text:p text:style-name="al">Bij de voorbereiding van de renovatie wordt ook een onderzoek uitgevoerd naar de eventuele vervuiling van de omliggende bermen van de velden en het zandpakket onder de sporttechnische laag (onderbouw). Indien blijkt dat hier sprake van is zal een sanering van de bermen of onderbouw worden meegenomen in de renovatiewerkzaamheden. </text:p>
            <text:p text:style-name="al"/>
            <text:p text:style-name="al">Daarnaast worden bij de renovatie maatregelen genomen om verspreiding van SBR zo veel mogelijk te voorkomen. Aan de uitvoerende partij zal worden gevraagd hiertoe een plan van aanpak op te stellen waarin minimaal aandacht moet zijn voor de volgende zaken:</text:p>
            <text:p text:style-name="al"/>
            <text:list text:style-name="id1-3-2-2-4-9">
              <text:list-item text:style-override="id1-3-2-2-4-9-1">
                <text:number>-</text:number>
                <text:p text:style-name="al">Schoon werken bij oprollen en afvoeren van de oude mat</text:p>
              </text:list-item>
              <text:list-item text:style-override="id1-3-2-2-4-9-2">
                <text:number>-</text:number>
                <text:p text:style-name="al">Geen langdurige opslag in depot van verwijderde materialen </text:p>
              </text:list-item>
              <text:list-item text:style-override="id1-3-2-2-4-9-3">
                <text:number>-</text:number>
                <text:p text:style-name="al">Depot voorzien van geovlies om gemorst infill-materiaal te kunnen verwijderen bij opruimen depot</text:p>
              </text:list-item>
            </text:list>
            <text:p text:style-name="al"/>
          </text:section>
          <text:section text:name="artikel_id1-3-2-2-5" text:style-name="artikel">
            <text:p text:style-name="artikel_kop_titel"><text:span text:style-name="artikel_kop_label"/> <text:span text:style-name="artikel_kop_nr">4.</text:span> Inwerkingtreding</text:p>
            <text:p text:style-name="al">Deze richtlijn treedt in werking de dag na de bekendmaking.</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6 mei 2020.</text:span></text:p>
            <text:p><text:span text:style-name="functie">K. Tigelaar, A. van Mazijk</text:span></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855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5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5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eidschendam-Voorburg</meta:user-defined>
    <meta:user-defined meta:name="OVERHEID.Informatietype/DC.type">officiële publicatie</meta:user-defined>
    <meta:user-defined meta:name="OVERHEIDgvop.Informatietype/DC.type">Beleidsregels</meta:user-defined>
    <meta:user-defined meta:name="OVERHEID.Gemeente/DCTERMS.publisher">Leidschendam-Voorburg</meta:user-defined>
    <meta:user-defined meta:name="OVERHEID.Gemeente/OVERHEID.authority">Leidschendam-Voorburg</meta:user-defined>
    <meta:user-defined meta:name="OVERHEID.TaxonomieBeleidsagenda/OVERHEID.category">Natuur en milieu | Organisatie en beleid</meta:user-defined>
    <meta:user-defined meta:name="DC.source">artikel 13 van de Wet bodembescherming]|[1.0:c:BWBR0003994&amp;artikel=13&amp;g=2017-01-01</meta:user-defined>
    <meta:user-defined meta:name="OVERHEIDop.referentienummer">1706</meta:user-defined>
    <meta:user-defined meta:name="DCTERMS.alternative">Richtlijn onderhoud en beheer van kunstgrasvelden met SBR-infill Leidschendam-Voorburg</meta:user-defined>
    <dc:language>nl</dc:language>
    <meta:user-defined meta:name="OVERHEID.Gemeente/DC.spatial">Leidschendam-Voorburg</meta:user-defined>
    <meta:user-defined meta:name="DC.title">Richtlijn onderhoud en beheer van kunstgrasvelden met SBR-infill Leidschendam-Voorburg</meta:user-defined>
    <meta:user-defined meta:name="DCTERMS.W3CDTF/DCTERMS.available">2020-06-24</meta:user-defined>
    <meta:user-defined meta:name="DCTERMS.W3CDTF/OVERHEIDop.jaargang">2020</meta:user-defined>
    <meta:user-defined meta:name="OVERHEIDop.publicationIssue">158558</meta:user-defined>
    <meta:user-defined meta:name="OVERHEIDop.betreftRegeling">CVDR641655_1</meta:user-defined>
    <meta:user-defined meta:name="xs:date/OVERHEIDop.startdatum">2020-06-25</meta:user-defined>
    <meta:user-defined meta:name="OVERHEIDop.GmbID/DC.identifier">gmb-2020-158558</meta:user-defined>
    <meta:user-defined meta:name="OVERHEIDop.versieInformatie"/>
  </office:meta>
</office:document-meta>
</file>