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uursteenstraat 38, 9743 SW Groningen – vergroten woning door middel van extra bouwlaag (ontvangstdatum 08-01-2020, dossiernummer 2020700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5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08 582102</meta:user-defined>
    <meta:user-defined meta:name="DC.title">Aanvraag omgevingsvergunning: Vuursteenstraat 38, 9743 SW Groningen – vergroten woning door middel van extra bouwlaag (ontvangstdatum 08-01-2020, dossiernummer 202070079)</meta:user-defined>
    <meta:user-defined meta:name="OVERHEID.PostcodeHuisnummer/OVERHEIDop.postcodeHuisnummer">9743SW 38</meta:user-defined>
    <meta:user-defined meta:name="OVERHEIDop.straatnaam">Vuursteen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55</meta:user-defined>
    <meta:user-defined meta:name="OVERHEIDop.GmbID/DC.identifier">gmb-2020-15855</meta:user-defined>
    <meta:user-defined meta:name="OVERHEIDop.versieInformatie"/>
  </office:meta>
</office:document-meta>
</file>