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innenburgerweg, perceel kad.bekend C 95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0 heeft gemeente Putten een aanvraag ontvangen voor het tijdelijk inrichten van een bouwplaats tbv renovatie en onderhoud Pinnenburg op locatie Pinnenburgerweg, perceel kad.bekend C 9552. De aanvraag is geregistreerd onder zaaknummer W 20/027. De aanvraag heeft betrekking op de activiteit(en)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85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5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5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561.27 474338.92</meta:user-defined>
    <meta:user-defined meta:name="DC.title">Kennisgeving ontvangst aanvraag omgevingsvergunning Pinnenburgerweg, perceel kad.bekend C 9552</meta:user-defined>
    <meta:user-defined meta:name="OVERHEID.PostcodeHuisnummer/OVERHEIDop.postcodeHuisnummer">3881VB 13</meta:user-defined>
    <meta:user-defined meta:name="OVERHEIDop.straatnaam">Pinnenburgerweg</meta:user-defined>
    <meta:user-defined meta:name="OVERHEIDop.woonplaats">Putt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854</meta:user-defined>
    <meta:user-defined meta:name="OVERHEIDop.GmbID/DC.identifier">gmb-2020-15854</meta:user-defined>
    <meta:user-defined meta:name="OVERHEIDop.versieInformatie"/>
  </office:meta>
</office:document-meta>
</file>