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uwerschapweg 55 te Woltersum, 9795 TA Groningen – slopen bestaande woning (ontvangstdatum 25-05-2020, dossiernummer 20207296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415.157 588312.181</meta:user-defined>
    <meta:user-defined meta:name="DC.title">Sloopmelding: Bouwerschapweg 55 te Woltersum, 9795 TA Groningen – slopen bestaande woning (ontvangstdatum 25-05-2020, dossiernummer 202072962B)</meta:user-defined>
    <meta:user-defined meta:name="OVERHEID.PostcodeHuisnummer/OVERHEIDop.postcodeHuisnummer">9795TA 55</meta:user-defined>
    <meta:user-defined meta:name="OVERHEIDop.straatnaam">Bouwerschapweg</meta:user-defined>
    <meta:user-defined meta:name="OVERHEIDop.woonplaats">Wolter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9</meta:user-defined>
    <meta:user-defined meta:name="OVERHEIDop.GmbID/DC.identifier">gmb-2020-158539</meta:user-defined>
    <meta:user-defined meta:name="OVERHEIDop.versieInformatie"/>
  </office:meta>
</office:document-meta>
</file>