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iaductstraat 3-1 t/m 3-23, 9725 BG Groningen – verbouwen en vergroten 'puddingfabriek' (ontvangstdatum 05-06-2020, dossiernummer 202073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53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49.95 581050.507</meta:user-defined>
    <meta:user-defined meta:name="DC.title">Sloopmelding: Viaductstraat 3-1 t/m 3-23, 9725 BG Groningen – verbouwen en vergroten 'puddingfabriek' (ontvangstdatum 05-06-2020, dossiernummer 202073225)</meta:user-defined>
    <meta:user-defined meta:name="OVERHEID.PostcodeHuisnummer/OVERHEIDop.postcodeHuisnummer">9725BG 3</meta:user-defined>
    <meta:user-defined meta:name="OVERHEIDop.straatnaam">Viaductstraat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537</meta:user-defined>
    <meta:user-defined meta:name="OVERHEIDop.GmbID/DC.identifier">gmb-2020-158537</meta:user-defined>
    <meta:user-defined meta:name="OVERHEIDop.versieInformatie"/>
  </office:meta>
</office:document-meta>
</file>