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jkerboor 7 t/m 26 en Nieuwlandsweg 45 t/m 59 te Haren, Groningen – renovatie 26 woningen spijkerboor 7 t/m 26 &amp; nieuwlandsweg 45 t/m 59 te haren (ontvangstdatum 12-05-2020, dossiernummer 20207268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57.936 576017.101</meta:user-defined>
    <meta:user-defined meta:name="OVERHEID.EPSG28992/DC.spatial">237094.976 576070.101</meta:user-defined>
    <meta:user-defined meta:name="OVERHEID.EPSG28992/DC.spatial">237107.942 576098.101</meta:user-defined>
    <meta:user-defined meta:name="OVERHEID.EPSG28992/DC.spatial">237128.078 576034.336</meta:user-defined>
    <meta:user-defined meta:name="DC.title">Sloopmelding: Spijkerboor 7 t/m 26 en Nieuwlandsweg 45 t/m 59 te Haren, Groningen – renovatie 26 woningen spijkerboor 7 t/m 26 &amp; nieuwlandsweg 45 t/m 59 te haren (ontvangstdatum 12-05-2020, dossiernummer 202072684H)</meta:user-defined>
    <meta:user-defined meta:name="OVERHEID.PostcodeHuisnummer/OVERHEIDop.postcodeHuisnummer">9751GV 7</meta:user-defined>
    <meta:user-defined meta:name="OVERHEID.PostcodeHuisnummer/OVERHEIDop.postcodeHuisnummer">9751GW 26</meta:user-defined>
    <meta:user-defined meta:name="OVERHEID.PostcodeHuisnummer/OVERHEIDop.postcodeHuisnummer">9751GJ 45</meta:user-defined>
    <meta:user-defined meta:name="OVERHEID.PostcodeHuisnummer/OVERHEIDop.postcodeHuisnummer">9751GK 59</meta:user-defined>
    <meta:user-defined meta:name="OVERHEIDop.straatnaam">Spijkerboor</meta:user-defined>
    <meta:user-defined meta:name="OVERHEIDop.straatnaam">Spijkerboor</meta:user-defined>
    <meta:user-defined meta:name="OVERHEIDop.straatnaam">Nieuwlandsweg</meta:user-defined>
    <meta:user-defined meta:name="OVERHEIDop.straatnaam">Nieuwlandsweg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4</meta:user-defined>
    <meta:user-defined meta:name="OVERHEIDop.GmbID/DC.identifier">gmb-2020-158534</meta:user-defined>
    <meta:user-defined meta:name="OVERHEIDop.versieInformatie"/>
  </office:meta>
</office:document-meta>
</file>