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elwerderstraat 8, 9717 GK Groningen – verwijderen asbest (ontvangstdatum 10-06-2020, dossiernummer 2020733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.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 jun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853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3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3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831.921 582491.912</meta:user-defined>
    <meta:user-defined meta:name="DC.title">Sloopmelding: Selwerderstraat 8, 9717 GK Groningen – verwijderen asbest (ontvangstdatum 10-06-2020, dossiernummer 202073341)</meta:user-defined>
    <meta:user-defined meta:name="OVERHEID.PostcodeHuisnummer/OVERHEIDop.postcodeHuisnummer">9717GK 8</meta:user-defined>
    <meta:user-defined meta:name="OVERHEIDop.straatnaam">Selwerderstraat</meta:user-defined>
    <meta:user-defined meta:name="OVERHEIDop.woonplaats">Groning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533</meta:user-defined>
    <meta:user-defined meta:name="OVERHEIDop.GmbID/DC.identifier">gmb-2020-158533</meta:user-defined>
    <meta:user-defined meta:name="OVERHEIDop.versieInformatie"/>
  </office:meta>
</office:document-meta>
</file>