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etrus Campersingel 5, 9713 AC Groningen – verwijderen asbest (ontvangstdatum 14-06-2020, dossiernummer 2020734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853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3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3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594.294 582052.154</meta:user-defined>
    <meta:user-defined meta:name="DC.title">Sloopmelding: Petrus Campersingel 5, 9713 AC Groningen – verwijderen asbest (ontvangstdatum 14-06-2020, dossiernummer 202073415)</meta:user-defined>
    <meta:user-defined meta:name="OVERHEID.PostcodeHuisnummer/OVERHEIDop.postcodeHuisnummer">9713AC 5</meta:user-defined>
    <meta:user-defined meta:name="OVERHEIDop.straatnaam">Petrus Campersingel</meta:user-defined>
    <meta:user-defined meta:name="OVERHEIDop.woonplaats">Groning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532</meta:user-defined>
    <meta:user-defined meta:name="OVERHEIDop.GmbID/DC.identifier">gmb-2020-158532</meta:user-defined>
    <meta:user-defined meta:name="OVERHEIDop.versieInformatie"/>
  </office:meta>
</office:document-meta>
</file>