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ulus Potterstraat 72-196, 9718 TM Groningen – verwijderen asbest in machinekamer lift complex (ontvangstdatum 08-06-2020, dossiernummer 202073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11.103 581433.118</meta:user-defined>
    <meta:user-defined meta:name="OVERHEID.EPSG28992/DC.spatial">232220.911 581413.548</meta:user-defined>
    <meta:user-defined meta:name="DC.title">Sloopmelding: Paulus Potterstraat 72-196, 9718 TM Groningen – verwijderen asbest in machinekamer lift complex (ontvangstdatum 08-06-2020, dossiernummer 202073283)</meta:user-defined>
    <meta:user-defined meta:name="OVERHEID.PostcodeHuisnummer/OVERHEIDop.postcodeHuisnummer">9718TL 72</meta:user-defined>
    <meta:user-defined meta:name="OVERHEID.PostcodeHuisnummer/OVERHEIDop.postcodeHuisnummer">9718TR 196</meta:user-defined>
    <meta:user-defined meta:name="OVERHEIDop.straatnaam">Paulus Potterstraat</meta:user-defined>
    <meta:user-defined meta:name="OVERHEIDop.straatnaam">Paulus Potterstraat</meta:user-defined>
    <meta:user-defined meta:name="OVERHEIDop.woonplaats">Groninge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31</meta:user-defined>
    <meta:user-defined meta:name="OVERHEIDop.GmbID/DC.identifier">gmb-2020-158531</meta:user-defined>
    <meta:user-defined meta:name="OVERHEIDop.versieInformatie"/>
  </office:meta>
</office:document-meta>
</file>