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Kijk in 't Jatstraat 5, 7 en 9, 9712 EA Groningen – uitvoeren onderhoudswerkzaamheden aan buitengevels inclusief verduurzaming d.m.v. vervangen beglazing (ontvangstdatum 14-04-2020, dossiernummer 202072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53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3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3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32.17 581943.915</meta:user-defined>
    <meta:user-defined meta:name="OVERHEID.EPSG28992/DC.spatial">233523.975 581957.573</meta:user-defined>
    <meta:user-defined meta:name="DC.title">Sloopmelding: Oude Kijk in 't Jatstraat 5, 7 en 9, 9712 EA Groningen – uitvoeren onderhoudswerkzaamheden aan buitengevels inclusief verduurzaming d.m.v. vervangen beglazing (ontvangstdatum 14-04-2020, dossiernummer 202072033)</meta:user-defined>
    <meta:user-defined meta:name="OVERHEID.PostcodeHuisnummer/OVERHEIDop.postcodeHuisnummer">9712EA 5</meta:user-defined>
    <meta:user-defined meta:name="OVERHEID.PostcodeHuisnummer/OVERHEIDop.postcodeHuisnummer">9712EA 9</meta:user-defined>
    <meta:user-defined meta:name="OVERHEIDop.straatnaam">Oude Kijk in 't Jatstraat</meta:user-defined>
    <meta:user-defined meta:name="OVERHEIDop.straatnaam">Oude Kijk in 't Jatstraat</meta:user-defined>
    <meta:user-defined meta:name="OVERHEIDop.woonplaats">Groningen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530</meta:user-defined>
    <meta:user-defined meta:name="OVERHEIDop.GmbID/DC.identifier">gmb-2020-158530</meta:user-defined>
    <meta:user-defined meta:name="OVERHEIDop.versieInformatie"/>
  </office:meta>
</office:document-meta>
</file>