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rchideestraat 113, 9731 GE Groningen – verwijderen asbest (ontvangstdatum 10-06-2020, dossiernummer 202073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52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2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2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262.805 583126.987</meta:user-defined>
    <meta:user-defined meta:name="DC.title">Sloopmelding: Orchideestraat 113, 9731 GE Groningen – verwijderen asbest (ontvangstdatum 10-06-2020, dossiernummer 202073328)</meta:user-defined>
    <meta:user-defined meta:name="OVERHEID.PostcodeHuisnummer/OVERHEIDop.postcodeHuisnummer">9731GE 113</meta:user-defined>
    <meta:user-defined meta:name="OVERHEIDop.straatnaam">Orchideestraat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528</meta:user-defined>
    <meta:user-defined meta:name="OVERHEIDop.GmbID/DC.identifier">gmb-2020-158528</meta:user-defined>
    <meta:user-defined meta:name="OVERHEIDop.versieInformatie"/>
  </office:meta>
</office:document-meta>
</file>