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rielderhou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94 voor het plaatsen van een aanbouw (afwijken bestemmingsplan) op locatie Sprielderhout 2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0 juni 2020</text:span>
          </text:p>
            <text:p text:style-name="last-al">Belanghebbenden kunnen een bezwaar indienen. De termijn voor het indienen van een bezwaar start op 20 jun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8526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2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2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151.11 473537.32</meta:user-defined>
    <meta:user-defined meta:name="DC.title">Kennisgeving besluit op aanvraag omgevingsvergunning Sprielderhout 23</meta:user-defined>
    <meta:user-defined meta:name="OVERHEID.PostcodeHuisnummer/OVERHEIDop.postcodeHuisnummer">3881PT 23</meta:user-defined>
    <meta:user-defined meta:name="OVERHEIDop.straatnaam">Sprielderhout</meta:user-defined>
    <meta:user-defined meta:name="OVERHEIDop.woonplaats">Putt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526</meta:user-defined>
    <meta:user-defined meta:name="OVERHEIDop.GmbID/DC.identifier">gmb-2020-158526</meta:user-defined>
    <meta:user-defined meta:name="OVERHEIDop.versieInformatie"/>
  </office:meta>
</office:document-meta>
</file>