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anjesingel 19, 9717 CD Groningen – verwijderen asbest (ontvangstdatum 10-06-2020, dossiernummer 202073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52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35.875 582423.822</meta:user-defined>
    <meta:user-defined meta:name="DC.title">Sloopmelding: Oranjesingel 19, 9717 CD Groningen – verwijderen asbest (ontvangstdatum 10-06-2020, dossiernummer 202073342)</meta:user-defined>
    <meta:user-defined meta:name="OVERHEID.PostcodeHuisnummer/OVERHEIDop.postcodeHuisnummer">9717CD 19</meta:user-defined>
    <meta:user-defined meta:name="OVERHEIDop.straatnaam">Oranjesingel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25</meta:user-defined>
    <meta:user-defined meta:name="OVERHEIDop.GmbID/DC.identifier">gmb-2020-158525</meta:user-defined>
    <meta:user-defined meta:name="OVERHEIDop.versieInformatie"/>
  </office:meta>
</office:document-meta>
</file>