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Bekendmaking melding realisatie gesloten bodemenergiesysteem aan de Engweg 8 in Stou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27 april 2020 een melding ontvangen van Bronboringsbedrijf Enter B.V. te Enter. </text:p>
            <text:p text:style-name="common-al">Het gaat om een melding in het kader van het Besluit lozen buiten inrichtingen (Blbi). De melding heeft betrekking op het realiseren van een gesloten bodemenergiesysteem aan de Engweg 8 in Stoutenburg en heeft zaakkenmerk Z-MLD-2020-1700.</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text:p>
            <text:p text:style-name="common-al">Vermeldt u hierbij het hierboven genoemde zaakkenmerk. Wilt u op de hoogte blijven van publicaties van de overheid over uw omgeving? </text:p>
            <text:p text:style-name="common-al">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852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2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2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usden</meta:user-defined>
    <meta:user-defined meta:name="OVERHEID.Informatietype/DC.type">officiële publicatie</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TaxonomieBeleidsagenda/OVERHEID.category">Ruimte en infrastructuur | Organisatie en beleid</meta:user-defined>
    <dc:language>nl</dc:language>
    <meta:user-defined meta:name="OVERHEID.EPSG28992/DC.spatial">157729.576 462285.845</meta:user-defined>
    <meta:user-defined meta:name="DC.title">Gemeente Leusden Bekendmaking melding realisatie gesloten bodemenergiesysteem aan de Engweg 8 in Stoutenburg</meta:user-defined>
    <meta:user-defined meta:name="OVERHEID.PostcodeHuisnummer/OVERHEIDop.postcodeHuisnummer">3835PM 8</meta:user-defined>
    <meta:user-defined meta:name="OVERHEIDop.straatnaam">Engweg</meta:user-defined>
    <meta:user-defined meta:name="OVERHEIDop.woonplaats">Stoutenburg</meta:user-defined>
    <meta:user-defined meta:name="DCTERMS.W3CDTF/DCTERMS.available">2020-06-23</meta:user-defined>
    <meta:user-defined meta:name="DCTERMS.W3CDTF/OVERHEIDop.jaargang">2020</meta:user-defined>
    <meta:user-defined meta:name="OVERHEIDop.publicationIssue">158522</meta:user-defined>
    <meta:user-defined meta:name="OVERHEIDop.GmbID/DC.identifier">gmb-2020-158522</meta:user-defined>
    <meta:user-defined meta:name="OVERHEIDop.versieInformatie"/>
  </office:meta>
</office:document-meta>
</file>