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laasgoed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197 voor het vergroten van de woning (bouwen, afwijken bestemmingsplan) op locatie Claasgoed 13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0 juni 2020</text:span>
          </text:p>
            <text:p text:style-name="last-al">Belanghebbenden kunnen een bezwaar indienen. De termijn voor het indienen van een bezwaar start op 20 juni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58517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517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517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323.92 474397.06</meta:user-defined>
    <meta:user-defined meta:name="DC.title">Kennisgeving besluit op aanvraag omgevingsvergunning Claasgoed 13</meta:user-defined>
    <meta:user-defined meta:name="OVERHEID.PostcodeHuisnummer/OVERHEIDop.postcodeHuisnummer">3882KC 13</meta:user-defined>
    <meta:user-defined meta:name="OVERHEIDop.straatnaam">Claasgoed</meta:user-defined>
    <meta:user-defined meta:name="OVERHEIDop.woonplaats">Putten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8517</meta:user-defined>
    <meta:user-defined meta:name="OVERHEIDop.GmbID/DC.identifier">gmb-2020-158517</meta:user-defined>
    <meta:user-defined meta:name="OVERHEIDop.versieInformatie"/>
  </office:meta>
</office:document-meta>
</file>