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bij Station Nieuwlan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 heeft de gemeente een aanvraag ontvangen voor een omgevingsvergunning op locatie Nabij Station Nieuwland te Schiedam. De aanvraag is geregistreerd onder zaaknummer 20OMGS141 en projectomschrijving: het kappen van 46 bomen, waarvan 19 vergunningsplichtig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851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1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1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256.85 437800.37</meta:user-defined>
    <meta:user-defined meta:name="DC.title">Aanvraag omgevingsvergunning Nabij Station Nieuwland te Schiedam</meta:user-defined>
    <meta:user-defined meta:name="OVERHEID.PostcodeHuisnummer/OVERHEIDop.postcodeHuisnummer">3119TK 155</meta:user-defined>
    <meta:user-defined meta:name="OVERHEIDop.straatnaam">Johan de Wittsingel</meta:user-defined>
    <meta:user-defined meta:name="OVERHEIDop.woonplaats">Schieda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511</meta:user-defined>
    <meta:user-defined meta:name="OVERHEIDop.GmbID/DC.identifier">gmb-2020-158511</meta:user-defined>
    <meta:user-defined meta:name="OVERHEIDop.versieInformatie"/>
  </office:meta>
</office:document-meta>
</file>