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, plas Caron aan de Beelaert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18-6-20 plas Caron aan de Beelaertsweg, Raamsdonksveer</text:span>
          </text:p>
            <text:p text:style-name="common-al">In werking van een zandzuiger en tijdelijk zanddepot (activiteit RO + het in werking hebben van een inrichting of mijnbouwwerk). Procedure 1 en 2 zijn van toepassing. </text:p>
            <text:p text:style-name="common-al"/>
            <text:p text:style-name="common-al">
            <text:span text:style-name="nadrukvet">Procedures</text:span>
          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50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45 410074</meta:user-defined>
    <meta:user-defined meta:name="DC.title">Ontwerpbeschikking, plas Caron aan de Beelaertsweg</meta:user-defined>
    <meta:user-defined meta:name="OVERHEID.PostcodeHuisnummer/OVERHEIDop.postcodeHuisnummer">4941WZ 1</meta:user-defined>
    <meta:user-defined meta:name="OVERHEIDop.straatnaam">Beelaertsweg</meta:user-defined>
    <meta:user-defined meta:name="OVERHEIDop.woonplaats">Raamsdonksve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507</meta:user-defined>
    <meta:user-defined meta:name="OVERHEIDop.GmbID/DC.identifier">gmb-2020-158507</meta:user-defined>
    <meta:user-defined meta:name="OVERHEIDop.versieInformatie"/>
  </office:meta>
</office:document-meta>
</file>