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ndellaan 186 t-m 312, 9721 LK Groningen – kandelaberen 13 bomen (lindes) (ontvangstdatum 13-01-2020, dossiernummer 20207015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850</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50</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50</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066 579529</meta:user-defined>
    <meta:user-defined meta:name="OVERHEID.EPSG28992/DC.spatial">234101 579400</meta:user-defined>
    <meta:user-defined meta:name="DC.title">Aanvraag omgevingsvergunning: Vondellaan 186 t-m 312, 9721 LK Groningen – kandelaberen 13 bomen (lindes) (ontvangstdatum 13-01-2020, dossiernummer 202070152)</meta:user-defined>
    <meta:user-defined meta:name="OVERHEID.PostcodeHuisnummer/OVERHEIDop.postcodeHuisnummer">9721LK 188</meta:user-defined>
    <meta:user-defined meta:name="OVERHEID.PostcodeHuisnummer/OVERHEIDop.postcodeHuisnummer">9721LM 312</meta:user-defined>
    <meta:user-defined meta:name="OVERHEIDop.straatnaam">Vondellaan</meta:user-defined>
    <meta:user-defined meta:name="OVERHEIDop.straatnaam">Vondellaan</meta:user-defined>
    <meta:user-defined meta:name="OVERHEIDop.woonplaats">Groningen</meta:user-defined>
    <meta:user-defined meta:name="OVERHEIDop.woonplaats">Groningen</meta:user-defined>
    <meta:user-defined meta:name="DCTERMS.W3CDTF/DCTERMS.available">2020-01-22</meta:user-defined>
    <meta:user-defined meta:name="DCTERMS.W3CDTF/OVERHEIDop.jaargang">2020</meta:user-defined>
    <meta:user-defined meta:name="OVERHEIDop.publicationIssue">15850</meta:user-defined>
    <meta:user-defined meta:name="OVERHEIDop.GmbID/DC.identifier">gmb-2020-15850</meta:user-defined>
    <meta:user-defined meta:name="OVERHEIDop.versieInformatie"/>
  </office:meta>
</office:document-meta>
</file>