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ttenbrink 11 te Onnen, 9755 PP Groningen – verwijderen asbest (ontvangstdatum 10-06-2020, dossiernummer 202073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762.999 575158.101</meta:user-defined>
    <meta:user-defined meta:name="DC.title">Sloopmelding: Mottenbrink 11 te Onnen, 9755 PP Groningen – verwijderen asbest (ontvangstdatum 10-06-2020, dossiernummer 202073363)</meta:user-defined>
    <meta:user-defined meta:name="OVERHEID.PostcodeHuisnummer/OVERHEIDop.postcodeHuisnummer">9755PP 11</meta:user-defined>
    <meta:user-defined meta:name="OVERHEIDop.straatnaam">Mottenbrink</meta:user-defined>
    <meta:user-defined meta:name="OVERHEIDop.woonplaats">On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95</meta:user-defined>
    <meta:user-defined meta:name="OVERHEIDop.GmbID/DC.identifier">gmb-2020-158495</meta:user-defined>
    <meta:user-defined meta:name="OVERHEIDop.versieInformatie"/>
  </office:meta>
</office:document-meta>
</file>