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weg 191 te Haren, 9752 XB Groningen – verbouw, uitbreiding en renovatie woning aan meerweg 191 te haren (ontvangstdatum 15-06-2020, dossiernummer 20207343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9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97.517 575962.091</meta:user-defined>
    <meta:user-defined meta:name="DC.title">Sloopmelding: Meerweg 191 te Haren, 9752 XB Groningen – verbouw, uitbreiding en renovatie woning aan meerweg 191 te haren (ontvangstdatum 15-06-2020, dossiernummer 202073430H)</meta:user-defined>
    <meta:user-defined meta:name="OVERHEID.PostcodeHuisnummer/OVERHEIDop.postcodeHuisnummer">9752XB 191</meta:user-defined>
    <meta:user-defined meta:name="OVERHEIDop.straatnaam">Meer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3</meta:user-defined>
    <meta:user-defined meta:name="OVERHEIDop.GmbID/DC.identifier">gmb-2020-158493</meta:user-defined>
    <meta:user-defined meta:name="OVERHEIDop.versieInformatie"/>
  </office:meta>
</office:document-meta>
</file>