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erklaan 8, 9717 HE Groningen – slopen berging/bijkeuken (ontvangstdatum 09-06-2020, dossiernummer 2020732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48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8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8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874.006 582539.746</meta:user-defined>
    <meta:user-defined meta:name="DC.title">Sloopmelding: Kerklaan 8, 9717 HE Groningen – slopen berging/bijkeuken (ontvangstdatum 09-06-2020, dossiernummer 202073296)</meta:user-defined>
    <meta:user-defined meta:name="OVERHEID.PostcodeHuisnummer/OVERHEIDop.postcodeHuisnummer">9717HE 8</meta:user-defined>
    <meta:user-defined meta:name="OVERHEIDop.straatnaam">Kerklaan</meta:user-defined>
    <meta:user-defined meta:name="OVERHEIDop.woonplaats">Groning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489</meta:user-defined>
    <meta:user-defined meta:name="OVERHEIDop.GmbID/DC.identifier">gmb-2020-158489</meta:user-defined>
    <meta:user-defined meta:name="OVERHEIDop.versieInformatie"/>
  </office:meta>
</office:document-meta>
</file>