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ateriaal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materiaalcontainer</text:p>
            <text:p text:style-name="common-al">Locatie: Laan van de Bevrijding 73</text:p>
            <text:p text:style-name="common-al">Datum: 11 september 2020 t/m 23 oktober 2020</text:p>
            <text:p text:style-name="common-al">Dossiernummer: 481007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848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090.885 441701.372</meta:user-defined>
    <meta:user-defined meta:name="DC.title">Gemeente Arnhem - aanvraag oneigenlijk gebruik openbare grond, materiaalcontainer.</meta:user-defined>
    <meta:user-defined meta:name="OVERHEID.PostcodeHuisnummer/OVERHEIDop.postcodeHuisnummer">6846NA 73</meta:user-defined>
    <meta:user-defined meta:name="OVERHEIDop.straatnaam">Laan van de Bevrijding</meta:user-defined>
    <meta:user-defined meta:name="OVERHEIDop.woonplaats">Arnhe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88</meta:user-defined>
    <meta:user-defined meta:name="OVERHEIDop.GmbID/DC.identifier">gmb-2020-158488</meta:user-defined>
    <meta:user-defined meta:name="OVERHEIDop.versieInformatie"/>
  </office:meta>
</office:document-meta>
</file>