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tie C, perc.nr 12737, 12641, 12303, 12843, 12801, 12301 (Hoofdstation Groningen), Groningen – verwijderen overige bouwwerken zoals gesitueerd op opstelterrein hoofdstation groningen (ontvangstdatum 11-06-2020, dossiernummer 202073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22.955 581052.632</meta:user-defined>
    <meta:user-defined meta:name="DC.title">Sloopmelding: kad.sectie C, perc.nr 12737, 12641, 12303, 12843, 12801, 12301 (Hoofdstation Groningen), Groningen – verwijderen overige bouwwerken zoals gesitueerd op opstelterrein hoofdstation groningen (ontvangstdatum 11-06-2020, dossiernummer 202073384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7</meta:user-defined>
    <meta:user-defined meta:name="OVERHEIDop.GmbID/DC.identifier">gmb-2020-158487</meta:user-defined>
    <meta:user-defined meta:name="OVERHEIDop.versieInformatie"/>
  </office:meta>
</office:document-meta>
</file>