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Parkeerplaatsenverordening 2014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het college van burgemeester en wethouders van 11 februari 2020;</text:p>
            <text:p text:style-name="al">gelet op artikel 225 en 228;</text:p>
            <text:p text:style-name="al">besluit de Parkeerplaatsverordening 2014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an artikel 3 lid 2 wordt toegevoegd:</text:p>
            <text:p text:style-name="al"/>
            <text:p text:style-name="al">i. de houder van een geldige Europese gehandicaptenparkeerkaar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wordt aangehaald als: ‘Besluit tot wijziging van de Parkeerplaatsenverordening 2014, Gemeente Utrecht, parkeervergunning gehandicaptenparkeerkaart’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vijf weken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juni 2020.</text:span></text:p>
            <text:p><text:span text:style-name="functie"/></text:p>
            <text:p><text:span text:style-name="functie">De griffier,</text:span></text:p>
            <text:p><text:span text:style-name="functie">mr. M. van Hall CMC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8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Ruimte en infrastructuur | Organisatie en beleid</meta:user-defined>
    <meta:user-defined meta:name="DC.source">artikelen 225 en 228 Gemeentewet</meta:user-defined>
    <meta:user-defined meta:name="DCTERMS.alternative">Parkeerplaatsenverordening 2014</meta:user-defined>
    <dc:language>nl</dc:language>
    <meta:user-defined meta:name="OVERHEID.Gemeente/DC.spatial">Utrecht</meta:user-defined>
    <meta:user-defined meta:name="DC.title">Verordening op het gebruik van parkeerplaatsen en de verlening van vergunningen voor het parkeren 2014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86</meta:user-defined>
    <meta:user-defined meta:name="OVERHEIDop.betreftRegeling">CVDR313219_2</meta:user-defined>
    <meta:user-defined meta:name="xs:date/OVERHEIDop.startdatum">2020-07-21</meta:user-defined>
    <meta:user-defined meta:name="OVERHEIDop.GmbID/DC.identifier">gmb-2020-158486</meta:user-defined>
    <meta:user-defined meta:name="OVERHEIDop.versieInformatie"/>
  </office:meta>
</office:document-meta>
</file>