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rnsediep 132, 9725 HN Groningen – verwijderen asbest (ontvangstdatum 10-06-2020, dossiernummer 202073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4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63.578 580410.782</meta:user-defined>
    <meta:user-defined meta:name="DC.title">Sloopmelding: Hoornsediep 132, 9725 HN Groningen – verwijderen asbest (ontvangstdatum 10-06-2020, dossiernummer 202073337)</meta:user-defined>
    <meta:user-defined meta:name="OVERHEID.PostcodeHuisnummer/OVERHEIDop.postcodeHuisnummer">9725HN 132</meta:user-defined>
    <meta:user-defined meta:name="OVERHEIDop.straatnaam">Hoornsediep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84</meta:user-defined>
    <meta:user-defined meta:name="OVERHEIDop.GmbID/DC.identifier">gmb-2020-158484</meta:user-defined>
    <meta:user-defined meta:name="OVERHEIDop.versieInformatie"/>
  </office:meta>
</office:document-meta>
</file>