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elaa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. Ketelaarstraat 28</text:span>
          </text:p>
            <text:p text:style-name="common-al">
            <text:span text:style-name="nadrukvet">16-6-2020 P. Ketelaarstraat 28, 4942 VJ Raamsdonksveer</text:span>
          </text:p>
            <text:p text:style-name="common-al">Verbouwing berg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8 413068</meta:user-defined>
    <meta:user-defined meta:name="DC.title">Aanvraag omgevingsvergunning, Ketelaarstraat 28</meta:user-defined>
    <meta:user-defined meta:name="OVERHEID.PostcodeHuisnummer/OVERHEIDop.postcodeHuisnummer">4942VJ 28</meta:user-defined>
    <meta:user-defined meta:name="OVERHEIDop.straatnaam">P. Ketelaarstraat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8</meta:user-defined>
    <meta:user-defined meta:name="OVERHEIDop.GmbID/DC.identifier">gmb-2020-158478</meta:user-defined>
    <meta:user-defined meta:name="OVERHEIDop.versieInformatie"/>
  </office:meta>
</office:document-meta>
</file>