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 Weerseloseweg 255 (Rijk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0 een ontwerpbesluit genomen op de aanvraag met zaaknummer V-2020-0649 voor een omgevingsvergunning :het gedeeltelijk vervangen van het dak en dakgoten, op locatie Weerseloseweg 255 (Rijksmonument)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liggen ter inzage op het gemeentehuis. De inzageperiode is 6 weken en start op 3 juli 2020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de gemeenteraad<text:span text:style-name="nadrukvet">, </text:span>Postbus 20, 7500 AA Enschede. Na afloop van de inzagetermijn neemt de gemeente een definitief besluit. Bij de bekendmaking van het definitieve besluit zullen wij u nader informeren over de vervolgprocedure. Voor meer informatie kunt u ook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847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7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7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569 475187</meta:user-defined>
    <meta:user-defined meta:name="DC.title">Kennisgeving ontwerpbesluit op aanvraag omgevingsvergunning  Weerseloseweg 255 (Rijksmonument)</meta:user-defined>
    <meta:user-defined meta:name="OVERHEID.PostcodeHuisnummer/OVERHEIDop.postcodeHuisnummer">7522PS 255</meta:user-defined>
    <meta:user-defined meta:name="OVERHEIDop.straatnaam">Weerseloseweg</meta:user-defined>
    <meta:user-defined meta:name="OVERHEIDop.woonplaats">Enschede</meta:user-defined>
    <meta:user-defined meta:name="DCTERMS.W3CDTF/DCTERMS.available">2020-07-01</meta:user-defined>
    <meta:user-defined meta:name="DCTERMS.W3CDTF/OVERHEIDop.jaargang">2020</meta:user-defined>
    <meta:user-defined meta:name="OVERHEIDop.publicationIssue">158477</meta:user-defined>
    <meta:user-defined meta:name="OVERHEIDop.GmbID/DC.identifier">gmb-2020-158477</meta:user-defined>
    <meta:user-defined meta:name="OVERHEIDop.versieInformatie"/>
  </office:meta>
</office:document-meta>
</file>