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 Hearewei nabij nr. 64 Stiens, (11037071) bouwen van een kantoor/vergaderruimte, verzenddatum 15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4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11.265 587203.325</meta:user-defined>
    <meta:user-defined meta:name="DC.title">Verleende omgevingsvergunning Lege Hearewei nabij nr. 64 Stiens, (11037071) bouwen van een kantoor/vergaderruimte, verzenddatum 15-06-2020.</meta:user-defined>
    <meta:user-defined meta:name="OVERHEID.PostcodeHuisnummer/OVERHEIDop.postcodeHuisnummer">9051LG 64</meta:user-defined>
    <meta:user-defined meta:name="OVERHEIDop.straatnaam">Lege Hearewei</meta:user-defined>
    <meta:user-defined meta:name="OVERHEIDop.woonplaats">Stien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72</meta:user-defined>
    <meta:user-defined meta:name="OVERHEIDop.GmbID/DC.identifier">gmb-2020-158472</meta:user-defined>
    <meta:user-defined meta:name="OVERHEIDop.versieInformatie"/>
  </office:meta>
</office:document-meta>
</file>