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dzerdastins 57 Leeuwarden, (11040499) wijzigen van de brandscheidingen op de eerste verdieping, verzenddatum 1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5.588 580380.743</meta:user-defined>
    <meta:user-defined meta:name="DC.title">Verleende omgevingsvergunning Idzerdastins 57 Leeuwarden, (11040499) wijzigen van de brandscheidingen op de eerste verdieping, verzenddatum 15-06-2020.</meta:user-defined>
    <meta:user-defined meta:name="OVERHEID.PostcodeHuisnummer/OVERHEIDop.postcodeHuisnummer">8925AG 57</meta:user-defined>
    <meta:user-defined meta:name="OVERHEIDop.straatnaam">Idzerdastins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1</meta:user-defined>
    <meta:user-defined meta:name="OVERHEIDop.GmbID/DC.identifier">gmb-2020-158471</meta:user-defined>
    <meta:user-defined meta:name="OVERHEIDop.versieInformatie"/>
  </office:meta>
</office:document-meta>
</file>