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pemastate 21 Leeuwarden, (11039928) vervangen van het kozijn, verzenddatum 16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4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35.356 581081.599</meta:user-defined>
    <meta:user-defined meta:name="DC.title">Verleende omgevingsvergunning Epemastate 21 Leeuwarden, (11039928) vervangen van het kozijn, verzenddatum 16-06-2020.</meta:user-defined>
    <meta:user-defined meta:name="OVERHEID.PostcodeHuisnummer/OVERHEIDop.postcodeHuisnummer">8926MX 21</meta:user-defined>
    <meta:user-defined meta:name="OVERHEIDop.straatnaam">Epemastate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66</meta:user-defined>
    <meta:user-defined meta:name="OVERHEIDop.GmbID/DC.identifier">gmb-2020-158466</meta:user-defined>
    <meta:user-defined meta:name="OVERHEIDop.versieInformatie"/>
  </office:meta>
</office:document-meta>
</file>