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ries 31 (de Klamp kavel 15) Leeuwarden, (11039801) bouwen van een vrijstaande woning, verzenddatum 29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46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6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9.543 575928.849</meta:user-defined>
    <meta:user-defined meta:name="DC.title">Verleende omgevingsvergunning De Skries 31 (de Klamp kavel 15) Leeuwarden, (11039801) bouwen van een vrijstaande woning, verzenddatum 29-05-2020.</meta:user-defined>
    <meta:user-defined meta:name="OVERHEID.PostcodeHuisnummer/OVERHEIDop.postcodeHuisnummer">8941CC 31</meta:user-defined>
    <meta:user-defined meta:name="OVERHEIDop.straatnaam">De Skries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64</meta:user-defined>
    <meta:user-defined meta:name="OVERHEIDop.GmbID/DC.identifier">gmb-2020-158464</meta:user-defined>
    <meta:user-defined meta:name="OVERHEIDop.versieInformatie"/>
  </office:meta>
</office:document-meta>
</file>