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plaatsen tijdelijk bouwwerk voor piketkamers op binnenterrein martini ziekenhuis (ontvangstdatum 19-12-2019, dossiernummer 201975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4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7 578972</meta:user-defined>
    <meta:user-defined meta:name="DC.title">Aanvraag omgevingsvergunning: Van Swietenplein 1, 9728 NT Groningen – plaatsen tijdelijk bouwwerk voor piketkamers op binnenterrein martini ziekenhuis (ontvangstdatum 19-12-2019, dossiernummer 201975788)</meta:user-defined>
    <meta:user-defined meta:name="OVERHEID.PostcodeHuisnummer/OVERHEIDop.postcodeHuisnummer">9728NT 1</meta:user-defined>
    <meta:user-defined meta:name="OVERHEIDop.straatnaam">Van Swietenplei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46</meta:user-defined>
    <meta:user-defined meta:name="OVERHEIDop.GmbID/DC.identifier">gmb-2020-15846</meta:user-defined>
    <meta:user-defined meta:name="OVERHEIDop.versieInformatie"/>
  </office:meta>
</office:document-meta>
</file>