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Kortenaerstraat, parkeerterrein nabij nr. 7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9 juni 2020 een besluit genomen op de aanvraag met zaaknummer V-2020-1516 voor een omgevingsvergunning : het bouwen van een tijdelijk bouwwerk (Tiny Lab), op locatie Kortenaerstraat, parkeerterrein nabij nr. 71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Milieu (neutraal wijziging)</text:p>
              </text:list-item>
              <text:list-item text:style-override="id1-3-2-1-1-2-3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20 juni 2020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58459</text:span><text:line-break/><text:date style:data-style-name="dag" text:fixed="true" text:date-value="2020-07-01"/><text:line-break/><text:date style:data-style-name="jaar" text:fixed="true" text:date-value="2020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8459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8459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7261 471356</meta:user-defined>
    <meta:user-defined meta:name="DC.title">Kennisgeving besluit op aanvraag omgevingsvergunning  Kortenaerstraat, parkeerterrein nabij nr. 71</meta:user-defined>
    <meta:user-defined meta:name="OVERHEID.PostcodeHuisnummer/OVERHEIDop.postcodeHuisnummer">7513AD 71</meta:user-defined>
    <meta:user-defined meta:name="OVERHEIDop.straatnaam">Kortenaerstraat</meta:user-defined>
    <meta:user-defined meta:name="OVERHEIDop.woonplaats">Enschede</meta:user-defined>
    <meta:user-defined meta:name="DCTERMS.W3CDTF/DCTERMS.available">2020-07-01</meta:user-defined>
    <meta:user-defined meta:name="DCTERMS.W3CDTF/OVERHEIDop.jaargang">2020</meta:user-defined>
    <meta:user-defined meta:name="OVERHEIDop.publicationIssue">158459</meta:user-defined>
    <meta:user-defined meta:name="OVERHEIDop.GmbID/DC.identifier">gmb-2020-158459</meta:user-defined>
    <meta:user-defined meta:name="OVERHEIDop.versieInformatie"/>
  </office:meta>
</office:document-meta>
</file>