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Lisserbroek, Forsythiastraat 42, 2165 CH, doortrekken laag muurtje inzake perceelafscheiding, verzenddatum 18-06-2020, zaaknummer 3679588, olonummer 5105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5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714.304 474279.519</meta:user-defined>
    <meta:user-defined meta:name="DC.title">Buiten behandeling gestelde aanvraag omgevingsvergunning, Lisserbroek, Forsythiastraat 42, 2165 CH, doortrekken laag muurtje inzake perceelafscheiding, verzenddatum 18-06-2020, zaaknummer 3679588, olonummer 5105721.</meta:user-defined>
    <meta:user-defined meta:name="OVERHEID.PostcodeHuisnummer/OVERHEIDop.postcodeHuisnummer">2165CH 42</meta:user-defined>
    <meta:user-defined meta:name="OVERHEIDop.straatnaam">Forsythiastraat</meta:user-defined>
    <meta:user-defined meta:name="OVERHEIDop.woonplaats">Lisserbroe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58</meta:user-defined>
    <meta:user-defined meta:name="OVERHEIDop.GmbID/DC.identifier">gmb-2020-158458</meta:user-defined>
    <meta:user-defined meta:name="OVERHEIDop.versieInformatie"/>
  </office:meta>
</office:document-meta>
</file>