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- Verwerking melding uitweg Terdiek tussen 17a en 19,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 </text:p>
            <text:p text:style-name="common-al"/>
            <text:p text:style-name="common-al">Melding uitweg: Terdiek tussen 17a en 19, Nieuwe Niedorp 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45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1381.522 526252.917</meta:user-defined>
    <meta:user-defined meta:name="DC.title">Hollands Kroon - Week 26 - Verwerking melding uitweg Terdiek tussen 17a en 19, Nieuwe Niedorp.</meta:user-defined>
    <meta:user-defined meta:name="OVERHEID.PostcodeHuisnummer/OVERHEIDop.postcodeHuisnummer">1733JD 19</meta:user-defined>
    <meta:user-defined meta:name="OVERHEIDop.straatnaam">Terdiek</meta:user-defined>
    <meta:user-defined meta:name="OVERHEIDop.woonplaats">Nieuwe Niedor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56</meta:user-defined>
    <meta:user-defined meta:name="OVERHEIDop.GmbID/DC.identifier">gmb-2020-158456</meta:user-defined>
    <meta:user-defined meta:name="OVERHEIDop.versieInformatie"/>
  </office:meta>
</office:document-meta>
</file>