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Spaarndam, de Leeuwstraat 20, 2064 WH, realiseren van een opbouw, verzenddatum 18-06-2020, zaaknummer 3574622, olonummer 50228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5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05 491921</meta:user-defined>
    <meta:user-defined meta:name="DC.title">Geweigerde omgevingsvergunning, Spaarndam, de Leeuwstraat 20, 2064 WH, realiseren van een opbouw, verzenddatum 18-06-2020, zaaknummer 3574622, olonummer 5022863.</meta:user-defined>
    <meta:user-defined meta:name="OVERHEID.PostcodeHuisnummer/OVERHEIDop.postcodeHuisnummer">2064WH 20</meta:user-defined>
    <meta:user-defined meta:name="OVERHEIDop.straatnaam">de Leeuwstraat</meta:user-defined>
    <meta:user-defined meta:name="OVERHEIDop.woonplaats">Spaar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50</meta:user-defined>
    <meta:user-defined meta:name="OVERHEIDop.GmbID/DC.identifier">gmb-2020-158450</meta:user-defined>
    <meta:user-defined meta:name="OVERHEIDop.versieInformatie"/>
  </office:meta>
</office:document-meta>
</file>