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randveilig gebruiken van het ABK Huis op de locatie Hallseweg 12 in Hall</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13 december 2018</text:p>
            <text:p text:style-name="common-al">Datum verzonden ontwerpbesluit: 16 januari 2020</text:p>
            <text:p text:style-name="common-al">Locatie: Hallseweg 12 in Hall</text:p>
            <text:p text:style-name="common-al">Voor: het brandveilig gebruiken van het ABK Huis</text:p>
            <text:p text:style-name="common-al">Activiteiten: Het in gebruik nemen of gebruiken van een, met het oog op de brandveiligheid aangewezen, vergunningplichtig bouwwerk (art. 2.1. lid 1 sub d Wabo) </text:p>
            <text:p text:style-name="common-al">Registratienummer: SXO-2018-1222</text:p>
            <text:p text:style-name="common-al">
            <text:span text:style-name="nadrukvet">Inzien ontwerpbesluit</text:span>
          </text:p>
            <text:p text:style-name="common-al">Het ontwerpbesluit met de bijbehorende stukken ligt met ingang van donderdag 23 januari 2020 voor de duur van zes weken ter inzage bij de balie in het gemeentehuis van Brummen en kan op afspraak worden ingezien. Zie voor het maken van een afspraak www.brummen.nl.</text:p>
            <text:p text:style-name="common-al">
            <text:span text:style-name="nadrukvet">Zienswijze</text:span>
          </text:p>
            <text:p text:style-name="common-al">Tot en met donderdag 5 maart 2020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4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120 457779</meta:user-defined>
    <meta:user-defined meta:name="DC.title">Gemeente Brummen - Ontwerpbesluit omgevingsvergunning voor het brandveilig gebruiken van het ABK Huis op de locatie Hallseweg 12 in Hall</meta:user-defined>
    <meta:user-defined meta:name="OVERHEID.PostcodeHuisnummer/OVERHEIDop.postcodeHuisnummer">6964AM 12</meta:user-defined>
    <meta:user-defined meta:name="OVERHEIDop.straatnaam">Hallseweg</meta:user-defined>
    <meta:user-defined meta:name="OVERHEIDop.woonplaats">Hall</meta:user-defined>
    <meta:user-defined meta:name="DCTERMS.W3CDTF/DCTERMS.available">2020-01-22</meta:user-defined>
    <meta:user-defined meta:name="DCTERMS.W3CDTF/OVERHEIDop.jaargang">2020</meta:user-defined>
    <meta:user-defined meta:name="OVERHEIDop.publicationIssue">15845</meta:user-defined>
    <meta:user-defined meta:name="OVERHEIDop.GmbID/DC.identifier">gmb-2020-15845</meta:user-defined>
    <meta:user-defined meta:name="OVERHEIDop.versieInformatie"/>
  </office:meta>
</office:document-meta>
</file>