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isoleren van de zijgevel - Van Heeswijkstraat 23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 voor het isoleren van de zijgevel op het adres <text:span text:style-name="nadrukvet">Van Heeswijkstraat 23</text:span> te <text:span text:style-name="nadrukvet">5171 KJ Kaatsheuvel</text:span> geregistreerd onder nummer <text:span text:style-name="nadrukvet">OV 20201044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844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4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4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OV 20201044 </meta:user-defined>
    <dc:language>nl</dc:language>
    <meta:user-defined meta:name="OVERHEID.EPSG28992/DC.spatial">131315.938 407520.031</meta:user-defined>
    <meta:user-defined meta:name="DC.title">Gemeente Loon op Zand - verlenging beslistermijn omgevingsvergunning - isoleren van de zijgevel - Van Heeswijkstraat 23, Kaatsheuvel</meta:user-defined>
    <meta:user-defined meta:name="OVERHEID.PostcodeHuisnummer/OVERHEIDop.postcodeHuisnummer">5171KJ 23</meta:user-defined>
    <meta:user-defined meta:name="OVERHEIDop.straatnaam">van Heeswijkstraat</meta:user-defined>
    <meta:user-defined meta:name="OVERHEIDop.woonplaats">Kaatsheuv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447</meta:user-defined>
    <meta:user-defined meta:name="OVERHEIDop.GmbID/DC.identifier">gmb-2020-158447</meta:user-defined>
    <meta:user-defined meta:name="OVERHEIDop.versieInformatie"/>
  </office:meta>
</office:document-meta>
</file>