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verbouwen van een veestal tot een educatieve boerderij - Moleneind 29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verbouwen van een veestal tot een educatieve boerderij op het adres <text:span text:style-name="nadrukvet">Moleneind 29</text:span> te <text:span text:style-name="nadrukvet">5175 NZ Loon op Zand</text:span> geregistreerd onder nummer <text:span text:style-name="nadrukvet">OV 20201093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093 </meta:user-defined>
    <dc:language>nl</dc:language>
    <meta:user-defined meta:name="OVERHEID.EPSG28992/DC.spatial">134709.461 402862</meta:user-defined>
    <meta:user-defined meta:name="DC.title">Gemeente Loon op Zand - verlenging beslistermijn omgevingsvergunning - verbouwen van een veestal tot een educatieve boerderij - Moleneind 29, Loon op Zand</meta:user-defined>
    <meta:user-defined meta:name="OVERHEID.PostcodeHuisnummer/OVERHEIDop.postcodeHuisnummer">5175NZ 29</meta:user-defined>
    <meta:user-defined meta:name="OVERHEIDop.straatnaam">Moleneind</meta:user-defined>
    <meta:user-defined meta:name="OVERHEIDop.woonplaats">Loon op Z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46</meta:user-defined>
    <meta:user-defined meta:name="OVERHEIDop.GmbID/DC.identifier">gmb-2020-158446</meta:user-defined>
    <meta:user-defined meta:name="OVERHEIDop.versieInformatie"/>
  </office:meta>
</office:document-meta>
</file>