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Oude Kruisweg 55, 2142 EE, vervangen en vergroten van een bestaande steiger in de Ringvaart, verzenddatum 19-06-2020, zaaknummer 3631637, olonummer 5071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4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4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4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67.012 483542.761</meta:user-defined>
    <meta:user-defined meta:name="DC.title">Verlengde beslistermijn aanvraag omgevingsvergunning, Cruquius, Oude Kruisweg 55, 2142 EE, vervangen en vergroten van een bestaande steiger in de Ringvaart, verzenddatum 19-06-2020, zaaknummer 3631637, olonummer 5071381.</meta:user-defined>
    <meta:user-defined meta:name="OVERHEID.PostcodeHuisnummer/OVERHEIDop.postcodeHuisnummer">2142EE 55</meta:user-defined>
    <meta:user-defined meta:name="OVERHEIDop.straatnaam">Oude Kruisweg</meta:user-defined>
    <meta:user-defined meta:name="OVERHEIDop.woonplaats">Cruquius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44</meta:user-defined>
    <meta:user-defined meta:name="OVERHEIDop.GmbID/DC.identifier">gmb-2020-158444</meta:user-defined>
    <meta:user-defined meta:name="OVERHEIDop.versieInformatie"/>
  </office:meta>
</office:document-meta>
</file>