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Pijlkruidstraat 1, 2165 XV, plaatsen van een aanbouw aan de woning, verzenddatum 18-06-2020, zaaknummer 3698814, olonummer 5117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43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3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64.742 475131.162</meta:user-defined>
    <meta:user-defined meta:name="DC.title">Verlengde beslistermijn aanvraag omgevingsvergunning, Lisserbroek, Pijlkruidstraat 1, 2165 XV, plaatsen van een aanbouw aan de woning, verzenddatum 18-06-2020, zaaknummer 3698814, olonummer 5117683.</meta:user-defined>
    <meta:user-defined meta:name="OVERHEID.PostcodeHuisnummer/OVERHEIDop.postcodeHuisnummer">2165XV 1</meta:user-defined>
    <meta:user-defined meta:name="OVERHEIDop.straatnaam">Pijlkruidstraat</meta:user-defined>
    <meta:user-defined meta:name="OVERHEIDop.woonplaats">Lisserbroe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35</meta:user-defined>
    <meta:user-defined meta:name="OVERHEIDop.GmbID/DC.identifier">gmb-2020-158435</meta:user-defined>
    <meta:user-defined meta:name="OVERHEIDop.versieInformatie"/>
  </office:meta>
</office:document-meta>
</file>