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bedrijfspand, aanbrengen van reclame, aanleggen van een in-uitrit en het plaatsen van een vlaggenmast - Hoek Andorrastraat/Ierlandstraat ong, perceel sectie L, nr 451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Hoek Andorrastraat/Ierlandstraat ong, perceel sectie L, nr 4510: het bouwen van een bedrijfspand, het aanbrengen van reclame, het aanleggen van een in-uitrit en het plaatsen van een vlaggenmast (20201137 ontvangen 18-06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843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37 </meta:user-defined>
    <dc:language>nl</dc:language>
    <meta:user-defined meta:name="OVERHEID.EPSG28992/DC.spatial">129462.234 408368.771</meta:user-defined>
    <meta:user-defined meta:name="OVERHEID.EPSG28992/DC.spatial">129616.304 408439.463</meta:user-defined>
    <meta:user-defined meta:name="DC.title">Gemeente Loon op Zand - aanvraag omgevingsvergunning - bouwen van een bedrijfspand, aanbrengen van reclame, aanleggen van een in-uitrit en het plaatsen van een vlaggenmast - Hoek Andorrastraat/Ierlandstraat ong, perceel sectie L, nr 4510, Kaatsheuvel</meta:user-defined>
    <meta:user-defined meta:name="OVERHEID.PostcodeHuisnummer/OVERHEIDop.postcodeHuisnummer">5171PC 3</meta:user-defined>
    <meta:user-defined meta:name="OVERHEID.PostcodeHuisnummer/OVERHEIDop.postcodeHuisnummer">5171PD 12</meta:user-defined>
    <meta:user-defined meta:name="OVERHEIDop.straatnaam">Andorrastraat</meta:user-defined>
    <meta:user-defined meta:name="OVERHEIDop.straatnaam">Ierlandstraat</meta:user-defined>
    <meta:user-defined meta:name="OVERHEIDop.woonplaats">Kaatsheuvel</meta:user-defined>
    <meta:user-defined meta:name="OVERHEIDop.woonplaats">Kaatsheuv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33</meta:user-defined>
    <meta:user-defined meta:name="OVERHEIDop.GmbID/DC.identifier">gmb-2020-158433</meta:user-defined>
    <meta:user-defined meta:name="OVERHEIDop.versieInformatie"/>
  </office:meta>
</office:document-meta>
</file>