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Venneperweg 560, 2144 KM, doortrekken van de bestaande kap naar achter over de bestaande aanbouw van de woning, verzenddatum 18-06-2020, zaaknummer 3622780, olonummer 50624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3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09.518 477817.835</meta:user-defined>
    <meta:user-defined meta:name="DC.title">Verlengde beslistermijn aanvraag omgevingsvergunning, Beinsdorp, Venneperweg 560, 2144 KM, doortrekken van de bestaande kap naar achter over de bestaande aanbouw van de woning, verzenddatum 18-06-2020, zaaknummer 3622780, olonummer 5062405.</meta:user-defined>
    <meta:user-defined meta:name="OVERHEID.PostcodeHuisnummer/OVERHEIDop.postcodeHuisnummer">2144KM 560</meta:user-defined>
    <meta:user-defined meta:name="OVERHEIDop.straatnaam">Venneperweg</meta:user-defined>
    <meta:user-defined meta:name="OVERHEIDop.woonplaats">Beinsdor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30</meta:user-defined>
    <meta:user-defined meta:name="OVERHEIDop.GmbID/DC.identifier">gmb-2020-158430</meta:user-defined>
    <meta:user-defined meta:name="OVERHEIDop.versieInformatie"/>
  </office:meta>
</office:document-meta>
</file>