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olierstraat 45 7601GP Almelo, het uitbreiden van de woning (badkamer 1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424</text:p>
            <text:p text:style-name="common-al">Uiterlijke besluitdatum: 20-05-2020</text:p>
            <text:p text:style-name="common-al">Locatie: Violierstraat 45 7601GP Almelo</text:p>
            <text:p text:style-name="common-al">Projectomschrijving: het uitbreiden van de woning (badkamer 1e verdieping) Violierstraat 45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42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badkamer 1e verdieping) Violierstraat 45</meta:user-defined>
    <dc:language>nl</dc:language>
    <meta:user-defined meta:name="OVERHEID.EPSG28992/DC.spatial">242445.000200194 485107.0004593</meta:user-defined>
    <meta:user-defined meta:name="DC.title">Verlenging beslistermijn omgevingsvergunning, Violierstraat 45 7601GP Almelo, het uitbreiden van de woning (badkamer 1e verdieping).</meta:user-defined>
    <meta:user-defined meta:name="OVERHEID.PostcodeHuisnummer/OVERHEIDop.postcodeHuisnummer">7601GP 45</meta:user-defined>
    <meta:user-defined meta:name="OVERHEIDop.straatnaam">Violierstraat</meta:user-defined>
    <meta:user-defined meta:name="OVERHEIDop.woonplaats">Alm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29</meta:user-defined>
    <meta:user-defined meta:name="OVERHEIDop.GmbID/DC.identifier">gmb-2020-158429</meta:user-defined>
    <meta:user-defined meta:name="OVERHEIDop.versieInformatie"/>
  </office:meta>
</office:document-meta>
</file>