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19 woningen - Westwaard woonveld 7 1 t/m19, perceel sectie P, nr 129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Westwaard woonveld 7 1 t/m19, perceel sectie P, nr 1298: het bouwen van 19 woningen (20201133 ontvangen 15-06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842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33 </meta:user-defined>
    <dc:language>nl</dc:language>
    <meta:user-defined meta:name="OVERHEID.EPSG28992/DC.spatial">93599.048 444063.743</meta:user-defined>
    <meta:user-defined meta:name="DC.title">Gemeente Loon op Zand - aanvraag omgevingsvergunning - bouwen van 19 woningen - Westwaard woonveld 7 1 t/m19, perceel sectie P, nr 1298, Kaatsheuvel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27</meta:user-defined>
    <meta:user-defined meta:name="OVERHEIDop.GmbID/DC.identifier">gmb-2020-158427</meta:user-defined>
    <meta:user-defined meta:name="OVERHEIDop.versieInformatie"/>
  </office:meta>
</office:document-meta>
</file>