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Palmestein 31, 2151 HL, plaatsen van een dakkapel in het achterdakvlak van de woning, verzenddatum 18-06-2020, zaaknummer 3541438, olonummer 49842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8426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26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26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1975.1 476263.405</meta:user-defined>
    <meta:user-defined meta:name="DC.title">Verleende omgevingsvergunning, Nieuw-Vennep, Palmestein 31, 2151 HL, plaatsen van een dakkapel in het achterdakvlak van de woning, verzenddatum 18-06-2020, zaaknummer 3541438, olonummer 4984293.</meta:user-defined>
    <meta:user-defined meta:name="OVERHEID.PostcodeHuisnummer/OVERHEIDop.postcodeHuisnummer">2151HL 31</meta:user-defined>
    <meta:user-defined meta:name="OVERHEIDop.straatnaam">Palmestein</meta:user-defined>
    <meta:user-defined meta:name="OVERHEIDop.woonplaats">Nieuw-Vennep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8426</meta:user-defined>
    <meta:user-defined meta:name="OVERHEIDop.GmbID/DC.identifier">gmb-2020-158426</meta:user-defined>
    <meta:user-defined meta:name="OVERHEIDop.versieInformatie"/>
  </office:meta>
</office:document-meta>
</file>